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287cm" fo:margin-left="5.484cm" table:align="left" style:writing-mode="lr-tb"/>
    </style:style>
    <style:style style:name="Tableau1.A" style:family="table-column">
      <style:table-column-properties style:column-width="6.28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538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1.0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6" style:family="table-row">
      <style:table-row-properties style:min-row-height="0.545cm" fo:keep-together="auto"/>
    </style:style>
    <style:style style:name="Tableau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ans_20_interligne">
      <style:paragraph-properties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2" style:family="paragraph" style:parent-style-name="Sans_20_interligne">
      <style:text-properties fo:font-size="8pt" style:font-size-asian="8pt" style:font-size-complex="8pt"/>
    </style:style>
    <style:style style:name="P3" style:family="paragraph" style:parent-style-name="Sans_20_interligne">
      <style:paragraph-properties fo:text-align="end" style:justify-single-word="false"/>
    </style:style>
    <style:style style:name="P4" style:family="paragraph" style:parent-style-name="Sans_20_interligne">
      <style:text-properties fo:font-size="10pt" style:font-size-asian="10pt" style:font-size-complex="10pt"/>
    </style:style>
    <style:style style:name="P5" style:family="paragraph" style:parent-style-name="Sans_20_interligne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ans_20_interligne">
      <style:paragraph-properties fo:text-align="end" style:justify-single-word="false"/>
      <style:text-properties fo:font-size="10pt" officeooo:rsid="001cd5e0" officeooo:paragraph-rsid="001cd5e0" style:font-size-asian="10pt" style:font-size-complex="10pt"/>
    </style:style>
    <style:style style:name="P7" style:family="paragraph" style:parent-style-name="Sans_20_interligne">
      <style:text-properties fo:font-size="10pt" officeooo:rsid="001cd5e0" officeooo:paragraph-rsid="001cd5e0" style:font-size-asian="10pt" style:font-size-complex="10pt"/>
    </style:style>
    <style:style style:name="P8" style:family="paragraph" style:parent-style-name="Sans_20_interligne">
      <style:paragraph-properties fo:text-align="justify" style:justify-single-word="false"/>
      <style:text-properties fo:font-size="10pt" officeooo:paragraph-rsid="0023254b" style:font-size-asian="10pt" style:font-size-complex="10pt"/>
    </style:style>
    <style:style style:name="P9" style:family="paragraph" style:parent-style-name="Sans_20_interligne">
      <style:text-properties fo:font-size="10pt" fo:font-weight="bold" officeooo:rsid="001cd5e0" officeooo:paragraph-rsid="001cd5e0" style:font-size-asian="10pt" style:font-weight-asian="bold" style:font-size-complex="10pt"/>
    </style:style>
    <style:style style:name="P10" style:family="paragraph" style:parent-style-name="Sans_20_interligne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Sans_20_interligne">
      <style:text-properties style:font-name="Times New Roman" fo:font-size="10pt" style:font-size-asian="10pt" style:font-size-complex="10pt"/>
    </style:style>
    <style:style style:name="P12" style:family="paragraph" style:parent-style-name="Sans_20_interligne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ans_20_interligne">
      <style:paragraph-properties fo:text-align="justify" style:justify-single-word="false"/>
      <style:text-properties style:font-name="Times New Roman" fo:font-size="10pt" officeooo:rsid="00204e21" officeooo:paragraph-rsid="00204e21" style:font-size-asian="10pt" style:font-size-complex="10pt"/>
    </style:style>
    <style:style style:name="P14" style:family="paragraph" style:parent-style-name="Sans_20_interligne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ans_20_interligne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204e21" officeooo:paragraph-rsid="00204e21" fo:background-color="transparent" style:font-size-asian="10pt" style:font-weight-asian="bold" style:font-size-complex="10pt" style:font-weight-complex="bold"/>
    </style:style>
    <style:style style:name="P16" style:family="paragraph" style:parent-style-name="Sans_20_interligne">
      <style:paragraph-properties fo:text-align="justify" style:justify-single-word="false"/>
      <style:text-properties style:font-name="Times New Roman" fo:font-size="10pt" fo:font-style="normal" style:text-underline-style="none" fo:font-weight="normal" officeooo:rsid="0021a27d" officeooo:paragraph-rsid="00204e2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ans_20_interligne">
      <style:paragraph-properties fo:text-align="justify" style:justify-single-word="false"/>
      <style:text-properties style:font-name="Times New Roman" fo:font-size="10pt" fo:font-weight="normal" officeooo:rsid="00228dfe" style:font-size-asian="10pt" style:font-weight-asian="normal" style:font-size-complex="10pt" style:font-weight-complex="normal"/>
    </style:style>
    <style:style style:name="P18" style:family="paragraph" style:parent-style-name="Sans_20_interligne">
      <style:text-properties style:font-name="Times New Roman" fo:font-size="12pt" style:font-size-asian="12pt" style:font-size-complex="12pt"/>
    </style:style>
    <style:style style:name="P19" style:family="paragraph" style:parent-style-name="Sans_20_interligne" style:master-page-name="Standard">
      <style:paragraph-properties style:page-number="auto"/>
      <style:text-properties fo:font-size="2pt" style:font-size-asian="2pt" style:font-size-complex="2pt"/>
    </style:style>
    <style:style style:name="P20" style:family="paragraph" style:parent-style-name="Sans_20_interligne">
      <style:paragraph-properties fo:text-align="justify" style:justify-single-word="false"/>
      <style:text-properties style:font-name="Times New Roman" fo:font-size="10pt" fo:font-weight="normal" officeooo:rsid="0023254b" officeooo:paragraph-rsid="0023254b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d5e0" style:font-size-asian="10pt" style:font-size-complex="10pt"/>
    </style:style>
    <style:style style:name="T3" style:family="text">
      <style:text-properties fo:font-size="10pt" officeooo:rsid="001e9a9c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5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a27d" style:font-weight-asian="bold" style:font-weight-complex="bold"/>
    </style:style>
    <style:style style:name="T10" style:family="text">
      <style:text-properties fo:font-weight="bold" officeooo:rsid="00228dfe" style:font-weight-asian="bold" style:font-weight-complex="bold"/>
    </style:style>
    <style:style style:name="T11" style:family="text">
      <style:text-properties fo:font-weight="bold" officeooo:rsid="0021a27d" style:font-weight-asian="bold"/>
    </style:style>
    <style:style style:name="T12" style:family="text">
      <style:text-properties style:font-name-asian="Comic Sans MS" style:font-name-complex="Comic Sans MS"/>
    </style:style>
    <style:style style:name="T13" style:family="text">
      <style:text-properties fo:font-style="italic" style:font-style-asian="italic"/>
    </style:style>
    <style:style style:name="T14" style:family="text">
      <style:text-properties officeooo:rsid="001cd5e0"/>
    </style:style>
    <style:style style:name="T15" style:family="text">
      <style:text-properties officeooo:rsid="001e9a9c"/>
    </style:style>
    <style:style style:name="T16" style:family="text">
      <style:text-properties officeooo:rsid="00204e21"/>
    </style:style>
    <style:style style:name="T17" style:family="text">
      <style:text-properties fo:background-color="#ffffff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1a27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1a27d" style:font-weight-asian="normal" style:font-weight-complex="normal"/>
    </style:style>
    <style:style style:name="T22" style:family="text">
      <style:text-properties fo:font-weight="normal" officeooo:rsid="00224e23" style:font-weight-asian="normal" style:font-weight-complex="normal"/>
    </style:style>
    <style:style style:name="T23" style:family="text">
      <style:text-properties fo:font-weight="normal" officeooo:rsid="00228dfe" style:font-weight-asian="normal" style:font-weight-complex="normal"/>
    </style:style>
    <style:style style:name="T24" style:family="text">
      <style:text-properties officeooo:rsid="00224e23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font-name="Times New Roman" fo:font-weight="normal" officeooo:rsid="00228dfe" style:font-weight-asian="normal" style:font-weight-complex="normal"/>
    </style:style>
    <style:style style:name="T27" style:family="text">
      <style:text-properties style:font-name="Times New Roman" fo:font-weight="normal" officeooo:rsid="0023254b" style:font-weight-asian="normal" style:font-weight-complex="normal"/>
    </style:style>
    <style:style style:name="T28" style:family="text">
      <style:text-properties officeooo:rsid="00261f12"/>
    </style:style>
    <style:style style:name="T29" style:family="text">
      <style:text-properties officeooo:rsid="002660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Mentions légales</text:p>
          </table:table-cell>
        </table:table-row>
      </table:table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Dénomination </text:p>
          </table:table-cell>
          <table:table-cell table:style-name="Tableau2.B1" office:value-type="string">
            <text:p text:style-name="P9">Paroisse Saint-Martin de Vitré-Centre</text:p>
          </table:table-cell>
        </table:table-row>
        <table:table-row table:style-name="Tableau2.1">
          <table:table-cell table:style-name="Tableau2.A1" office:value-type="string">
            <text:p text:style-name="P5">Forme</text:p>
          </table:table-cell>
          <table:table-cell table:style-name="Tableau2.B2" office:value-type="string">
            <text:p text:style-name="Sans_20_interligne"><text:span text:style-name="T1">Association </text:span><text:span text:style-name="T2">cultuelle</text:span></text:p>
          </table:table-cell>
        </table:table-row>
        <table:table-row table:style-name="Tableau2.1">
          <table:table-cell table:style-name="Tableau2.A1" office:value-type="string">
            <text:p text:style-name="P6">Adresse</text:p>
          </table:table-cell>
          <table:table-cell table:style-name="Tableau2.B3" office:value-type="string">
            <text:p text:style-name="P4"><text:span text:style-name="T14">34bis rue de Paris <text:s/>35500 – Vitré -</text:span> </text:p>
          </table:table-cell>
        </table:table-row>
        <table:table-row table:style-name="Tableau2.1">
          <table:table-cell table:style-name="Tableau2.A1" office:value-type="string">
            <text:p text:style-name="P5">Site internet</text:p>
          </table:table-cell>
          <table:table-cell table:style-name="Tableau2.B4" office:value-type="string">
            <text:p text:style-name="P4"><text:span text:style-name="T14">http://paroissedevitre35</text:span>.fr</text:p>
          </table:table-cell>
        </table:table-row>
        <table:table-row table:style-name="Tableau2.1">
          <table:table-cell table:style-name="Tableau2.A1" office:value-type="string">
            <text:p text:style-name="P5">Adresse courriel <text:span text:style-name="T28">site</text:span></text:p>
          </table:table-cell>
          <table:table-cell table:style-name="Tableau2.B5" office:value-type="string">
            <text:p text:style-name="Sans_20_interligne"><text:span text:style-name="T2">Stmartin.vitre</text:span><text:span text:style-name="T1">35@gmail.co</text:span><text:span text:style-name="T2">m</text:span></text:p>
          </table:table-cell>
        </table:table-row>
        <table:table-row table:style-name="Tableau2.6">
          <table:table-cell table:style-name="Tableau2.A1" office:value-type="string">
            <text:p text:style-name="P6">Origine <text:s/>du contenu publié</text:p>
          </table:table-cell>
          <table:table-cell table:style-name="Tableau2.B6" office:value-type="string">
            <text:p text:style-name="P7">Mr le Curé de la Paroisse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3">Concepteur</text:span><text:span text:style-name="T1"> site</text:span></text:p>
          </table:table-cell>
          <table:table-cell table:style-name="Tableau2.B7" office:value-type="string">
            <text:p text:style-name="P7">Webmaster non professionnel</text:p>
          </table:table-cell>
        </table:table-row>
        <table:table-row table:style-name="Tableau2.1">
          <table:table-cell table:style-name="Tableau2.A1" office:value-type="string">
            <text:p text:style-name="P5">Hébergeur</text:p>
          </table:table-cell>
          <table:table-cell table:style-name="Tableau2.B8" office:value-type="string">
            <text:p text:style-name="P4">SAS OVH <text:s text:c="3"/>2 rue Kellermann <text:s/>BP 80157 <text:s/>59100 ROUBAIX</text:p>
          </table:table-cell>
        </table:table-row>
      </table:table>
      <text:p text:style-name="Sans_20_interligne"/>
      <text:p text:style-name="P18"/>
      <text:p text:style-name="P11">1 –<text:span text:style-name="T18"> </text:span><text:span text:style-name="T5">Propriété intellectuelle et conditions générales d'utilisation</text:span></text:p>
      <text:p text:style-name="P11"/>
      <text:p text:style-name="P12"><text:span text:style-name="T12"><text:s text:c="3"/></text:span><text:bookmark-start text:name="_Hlk3479730"/>L<text:bookmark-end text:name="_Hlk3479730"/><text:span text:style-name="T15">a paroisse Saint-Martin de Vitré-Centre</text:span> détient les droits de propriété et d'usage sur tous les éléments figurant sur ce site <text:span text:style-name="T13">(textes, images, graphismes, logos…)</text:span>. Toute reproduction, modification ou publication, même partielle, est <text:span text:style-name="T7">interdite</text:span>. De même, est formellement <text:span text:style-name="T7">interdite</text:span> toute collecte ou utilisation à des fins commerciales d'informations disponibles sur le site. </text:p>
      <text:p text:style-name="P12"/>
      <text:p text:style-name="P12"><text:span text:style-name="T12"><text:s text:c="4"/></text:span>L<text:span text:style-name="T15">a paroisse Saint-Martin de Vitré-Centre</text:span><text:span text:style-name="T7"> </text:span>ne pourra être tenu<text:span text:style-name="T29">e</text:span> responsable des dommages matériels, directs ou indirects, causés au matériel des internautes consultant son site.</text:p>
      <text:p text:style-name="P12"/>
      <text:p text:style-name="P12"><text:span text:style-name="T12"><text:s text:c="3"/></text:span>Ce site est <text:span text:style-name="T20">librement accessible</text:span> à tout moment <text:span text:style-name="T25">(sauf, exceptionnellement, interruption momentanée pour maintenance technique).</text:span></text:p>
      <text:p text:style-name="P12"/>
      <text:p text:style-name="P11">2 –<text:span text:style-name="T17"> </text:span><text:span text:style-name="T4">Services fournis</text:span></text:p>
      <text:p text:style-name="P11"/>
      <text:p text:style-name="P12"><text:span text:style-name="T12"><text:s text:c="3"/></text:span>L<text:span text:style-name="T15">e concepteur </text:span>s'efforce de fournir sur ce site des informations aussi précises que possible <text:span text:style-name="T15">à destination des personnes le consultant</text:span>. <text:span text:style-name="T16">Il</text:span> veille attentivement à leur actualisation. Toutefois, <text:span text:style-name="T16">il</text:span> ne pourra être tenu responsable des omissions, inexactitudes et carences dans leur mise à jour.</text:p>
      <text:p text:style-name="P12"/>
      <text:p text:style-name="P13">3 – <text:span text:style-name="T6">Données techniques :</text:span></text:p>
      <text:p text:style-name="P15"/>
      <text:p text:style-name="P16"><text:s text:c="6"/>Programmation, codification : mode direct <text:s/>HTML, XML, PHP </text:p>
      <text:p text:style-name="P12"/>
      <text:p text:style-name="P12">3 – <text:span text:style-name="T5">Gestion des données personnelles</text:span></text:p>
      <text:p text:style-name="P12"/>
      <text:p text:style-name="P12"><text:span text:style-name="T12"><text:s text:c="3"/></text:span>Conformément aux dispositions légales <text:span text:style-name="T13">(Règlement Général sur la Protection des Données Personnelles et loi n° 78.17 du 06.01.1978, consolidée le 11.12.2018, relative à l'informatique, aux fichiers et aux libertés)</text:span>, <text:span text:style-name="T8">l</text:span><text:span text:style-name="T9">a paroisse <text:s/></text:span><text:span text:style-name="T10">Saint-Martin </text:span><text:span text:style-name="T9">de</text:span><text:span text:style-name="T19"> </text:span><text:span text:style-name="T9">Vitré-Centre</text:span> s'engage au <text:span text:style-name="T20">respect des données personne</text:span><text:span text:style-name="T21">lles</text:span><text:span text:style-name="T11"> </text:span><text:span text:style-name="T21">et pour ce faire ne collecte aucune donnée personnelle </text:span><text:span text:style-name="T22">à l’exception des données fournies (adresses mail et numéros de téléphone) <text:s/>proposées pour les contacts <text:s/>aux visiteurs du site.</text:span></text:p>
      <text:p text:style-name="P12"/>
      <text:p text:style-name="P12"><text:s text:c="3"/><text:span text:style-name="T24">En outre, le site ne collecte pas d’informations comme la localisation géographique des visiteurs basée sur leur adresse IP, le navigateur utilisé, le système d’exploitation et n’utilise pas de cookies.</text:span></text:p>
      <text:p text:style-name="P12"/>
      <text:p text:style-name="P12"/>
      <text:p text:style-name="P12">4 –<text:span text:style-name="T18"> </text:span><text:span text:style-name="T5">Liens hypertextes</text:span></text:p>
      <text:p text:style-name="P14"/>
      <text:p text:style-name="P10"><text:s text:c="2"/><text:span text:style-name="T20"><text:s/></text:span><text:span text:style-name="T23">Le site peut contenir des liens hypertextes vers d’autres sites. La paroisse Saint-Martin de Vitré-Centre n’a pas la possibilité de vérifier le contenu de ces sites et ne peut, en conséquence, assumer de responsabilité concernant leur contenu.</text:span></text:p>
      <text:p text:style-name="P17"/>
      <text:p text:style-name="P8"><text:span text:style-name="T26">M</text:span><text:span text:style-name="T27">ise à jour : 20/04/2019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omic Sans MS" fo:font-family="'Comic Sans MS'" style:font-family-generic="script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3cm" fo:margin-right="2.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BAUDET</meta:initial-creator>
    <meta:creation-date>2019-03-11T20:21:00</meta:creation-date>
    <dc:date>2019-05-04T09:56:40.691000000</dc:date>
    <meta:print-date>2019-04-03T17:13:00</meta:print-date>
    <meta:editing-cycles>16</meta:editing-cycles>
    <meta:editing-duration>PT1H9M48S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31" meta:word-count="353" meta:character-count="2548" meta:non-whitespace-character-count="2177"/>
  </office:meta>
</office:document-meta>
</file>